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6cm" table:align="margins"/>
    </style:style>
    <style:style style:name="Tableau1.A" style:family="table-column">
      <style:table-column-properties style:column-width="9.054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62b01" officeooo:paragraph-rsid="00162b01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Arial" fo:font-size="14pt" style:font-size-asian="14pt" style:font-size-complex="14pt"/>
    </style:style>
    <style:style style:name="P11" style:family="paragraph" style:parent-style-name="Table_20_Contents">
      <style:text-properties style:font-name="Arial" fo:font-size="14pt" officeooo:paragraph-rsid="0018aa4f" style:font-size-asian="14pt" style:font-size-complex="14pt"/>
    </style:style>
    <style:style style:name="P12" style:family="paragraph" style:parent-style-name="Table_20_Contents">
      <style:text-properties style:font-name="Arial" fo:font-size="14pt" officeooo:paragraph-rsid="00181255" style:font-size-asian="14pt" style:font-size-complex="14pt"/>
    </style:style>
    <style:style style:name="P13" style:family="paragraph" style:parent-style-name="Table_20_Contents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style:font-name="Arial" fo:font-size="14pt" fo:font-weight="normal" officeooo:rsid="0018aa4f" officeooo:paragraph-rsid="0018aa4f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" fo:font-size="14pt" style:text-underline-style="none" fo:font-weight="bold" officeooo:rsid="00162b01" officeooo:paragraph-rsid="00162b01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125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2b01"/>
    </style:style>
    <style:style style:name="T7" style:family="text">
      <style:text-properties officeooo:rsid="001812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ession cycle 3</text:p>
      <text:p text:style-name="P3">LV 1 ANGLAIS</text:p>
      <text:p text:style-name="P4"/>
      <text:p text:style-name="P5"/>
      <text:p text:style-name="P5">Les mêmes compétences (CE, CO, EOC, EOI, EE) sont travaillées du CM1 à la 6ème de manière <text:span text:style-name="T2">spiralaire.</text:span></text:p>
      <text:p text:style-name="P6"/>
      <text:p text:style-name="P6">Cependant l'oral ( CO, EOC, EOI ) est privilégié en CM1/CM2.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Compétences / notions</text:p>
          </table:table-cell>
          <table:table-cell table:style-name="Tableau1.A1" office:value-type="string">
            <text:p text:style-name="P9">CM1 / CM2</text:p>
          </table:table-cell>
          <table:table-cell table:style-name="Tableau1.C1" office:value-type="string">
            <text:p text:style-name="P9">6ème</text:p>
          </table:table-cell>
        </table:table-row>
        <table:table-row>
          <table:table-cell table:style-name="Tableau1.A2" office:value-type="string">
            <text:p text:style-name="P9">Compréhension orale (CO)</text:p>
          </table:table-cell>
          <table:table-cell table:style-name="Tableau1.B2" table:number-columns-spanned="2" office:value-type="string">
            <text:p text:style-name="P10">- Ecouter et comprendre des messages simples de la vie quotidienne</text:p>
            <text:p text:style-name="P10"><text:span text:style-name="T1">ex </text:span>: consignes de classe, expressions courantes</text:p>
            <text:p text:style-name="P10"/>
            <text:p text:style-name="P10">- Utiliser des indices sonores et visuels pour déduire le sens d'un message</text:p>
            <text:p text:style-name="P10"><text:span text:style-name="T1">ex :</text:span> bruitages, vidéos, image...</text:p>
          </table:table-cell>
          <table:covered-table-cell/>
        </table:table-row>
        <table:table-row>
          <table:table-cell table:style-name="Tableau1.A2" office:value-type="string">
            <text:p text:style-name="P9">Compréhension écrite (CE)</text:p>
          </table:table-cell>
          <table:table-cell table:style-name="Tableau1.B2" table:number-columns-spanned="2" office:value-type="string">
            <text:p text:style-name="P10">- Utiliser le contexte pour comprendre le texte</text:p>
            <text:p text:style-name="P10"><text:span text:style-name="T1">ex :</text:span> images, titre, mise en page, sources…</text:p>
            <text:p text:style-name="P10"/>
            <text:p text:style-name="P10">- Reconnaître des mots isolés</text:p>
            <text:p text:style-name="P10"/>
            <text:p text:style-name="P10">- S'appuyer sur le connu pour comprendre le sens</text:p>
            <text:p text:style-name="P10"><text:span text:style-name="T1">ex :</text:span> mots outils, structures simples, expressions rituelles</text:p>
          </table:table-cell>
          <table:covered-table-cell/>
        </table:table-row>
        <table:table-row>
          <table:table-cell table:style-name="Tableau1.A2" office:value-type="string">
            <text:p text:style-name="P9">Expression orale en continu (EOC)</text:p>
          </table:table-cell>
          <table:table-cell table:style-name="Tableau1.B2" table:number-columns-spanned="2" office:value-type="string">
            <text:p text:style-name="P10">- Mémoriser et reproduire des énoncés</text:p>
            <text:p text:style-name="P10"><text:span text:style-name="T1">ex :</text:span> poésie, rituel…</text:p>
            <text:p text:style-name="P10"/>
            <text:p text:style-name="P10">- S'exprimer de manière audible</text:p>
            <text:p text:style-name="P10"><text:span text:style-name="T1">ex :</text:span> débit et voix, schéma intonatif </text:p>
            <text:p text:style-name="P10"/>
            <text:p text:style-name="P10">- Raconter une histoire à partir d'images/ se présenter </text:p>
            <text:p text:style-name="P10"><text:span text:style-name="T1">ex :</text:span> météo, routine quotidienne</text:p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9">Expression écrite (EE)</text:p>
          </table:table-cell>
          <table:table-cell table:style-name="Tableau1.B2" table:number-columns-spanned="2" office:value-type="string">
            <text:p text:style-name="P10">- Recopier une leçon sans fautes</text:p>
            <text:p text:style-name="P10">- S'appuyer sur une trame pour reproduire des phrases simples</text:p>
            <text:p text:style-name="P10">- Décrire des objets, des lieux, des personnes <text:span text:style-name="T5">(6ème)</text:span></text:p>
            <text:p text:style-name="P10">- Rédiger un courrier court et simple sur la vie quotidienne <text:span text:style-name="T5">(6ème)</text:span>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9"/>
            <text:p text:style-name="P9">Expression orale en interaction (EOI)</text:p>
          </table:table-cell>
          <table:table-cell table:style-name="Tableau1.B2" table:number-columns-spanned="2" office:value-type="string">
            <text:p text:style-name="P10">- Poser et répondre à des questions simples</text:p>
            <text:p text:style-name="P10"><text:span text:style-name="T1">ex :</text:span> dialogue social, renseignements, description …</text:p>
            <text:p text:style-name="P10"/>
            <text:p text:style-name="P10">- Jouer des saynètes en contexte</text:p>
            <text:p text:style-name="P10">e<text:span text:style-name="T1">x :</text:span> rituel de début de cours, école…</text:p>
            <text:p text:style-name="P10"/>
            <text:p text:style-name="P13">- Réagir à des propositions de la vie courante <text:span text:style-name="T5">(6ème)</text:span></text:p>
            <text:p text:style-name="P10"><text:span text:style-name="T1">ex :</text:span><text:span text:style-name="T3"> </text:span>remercier, présenter des excuses...</text:p>
          </table:table-cell>
          <table:covered-table-cell/>
        </table:table-row>
        <table:table-row>
          <table:table-cell table:style-name="Tableau1.A2" office:value-type="string">
            <text:p text:style-name="P9"/>
            <text:p text:style-name="P9"/>
            <text:p text:style-name="P9">Notions culturelles</text:p>
          </table:table-cell>
          <table:table-cell table:style-name="Tableau1.B2" table:number-columns-spanned="2" office:value-type="string">
            <text:p text:style-name="P10">1) LA PERSONNE ET LA VIE QUOTIDIENNE :</text:p>
            <text:p text:style-name="P10"><text:span text:style-name="T1">ex :</text:span> vêtements et modes de vie...</text:p>
            <text:p text:style-name="P10"/>
            <text:p text:style-name="P10">2) REPERES GEOGRAPHIQUES, HISTORIQUES ET CULTURELS :</text:p>
            <text:p text:style-name="P10"><text:span text:style-name="T1">ex :</text:span> pays anglophones, capitales, situation géographique, fêtes et tradition <text:span text:style-name="T5">(</text:span><text:span text:style-name="T2">CM1/CM2 :</text:span><text:span text:style-name="T5"> Halloween, Christmas, Valentine's Day, Easter. </text:span><text:span text:style-name="T2">6Ème :</text:span><text:span text:style-name="T5"> Thanksgiving, Guy Fawkes, St Patricks Day)</text:span></text:p>
            <text:p text:style-name="P8"/>
            <text:p text:style-name="P10">3) IMAGINAIRE :</text:p>
            <text:p text:style-name="P10"><text:span text:style-name="T1">ex :</text:span> contes, personnages, héros...</text:p>
          </table:table-cell>
          <table:covered-table-cell/>
        </table:table-row>
        <table:table-row>
          <table:table-cell table:style-name="Tableau1.A2" office:value-type="string">
            <text:p text:style-name="P9">Notions grammaticales</text:p>
          </table:table-cell>
          <table:table-cell table:style-name="Tableau1.A2" office:value-type="string">
            <text:p text:style-name="P10">- travail en bloc lexicalisé (pas de grammaire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- conjugaison 1ère pers/<text:span text:style-name="T6"> 2ème pers</text:span></text:p>
          </table:table-cell>
          <table:table-cell table:style-name="Tableau1.B2" office:value-type="string">
            <text:p text:style-name="P10">- Travail sur des faits de langue : </text:p>
            <text:p text:style-name="P10">° groupe verbal (présent, passé et futur, auxiliaires, compléments, adverbes, modaux, there is/are)</text:p>
            <text:p text:style-name="P10">°groupe nominal (nom, pronom, article, adjectifs...)</text:p>
            <text:p text:style-name="P10">° phrases (types de phrase, mots de liaison …)</text:p>
            <text:p text:style-name="P11">- conjugaison à toutes les personnes </text:p>
          </table:table-cell>
        </table:table-row>
        <text:soft-page-break/>
        <table:table-row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>Notions lexicales</text:p>
          </table:table-cell>
          <table:table-cell table:style-name="Tableau1.A2" office:value-type="string">
            <text:p text:style-name="P11">- couleurs</text:p>
            <text:p text:style-name="P10">- nombres <text:span text:style-name="T7">(jusqu'à 100)</text:span></text:p>
            <text:p text:style-name="P10">- heure (digitale)</text:p>
            <text:p text:style-name="P10">- animaux</text:p>
            <text:p text:style-name="P10">- météo</text:p>
            <text:p text:style-name="P10">- consignes de classes et rituel</text:p>
            <text:p text:style-name="P10">- goûts</text:p>
            <text:p text:style-name="P10">- nourriture</text:p>
            <text:p text:style-name="P10">- <text:span text:style-name="T6">vêtements</text:span></text:p>
            <text:p text:style-name="P10">- <text:span text:style-name="T6">corps humain</text:span></text:p>
          </table:table-cell>
          <table:table-cell table:style-name="Tableau1.B2" office:value-type="string">
            <text:p text:style-name="P10">- description de personnes physiques et morales</text:p>
            <text:p text:style-name="P10">- descriptions de la vie quotidienne (lieux, objets ..)</text:p>
            <text:p text:style-name="P10">- nationalités et pays</text:p>
            <text:p text:style-name="P10">- prépositions de lieux</text:p>
            <text:p text:style-name="P10">- ...</text:p>
          </table:table-cell>
        </table:table-row>
        <table:table-row>
          <table:table-cell table:style-name="Tableau1.A2" office:value-type="string">
            <text:p text:style-name="P9">Notions phonologiques</text:p>
          </table:table-cell>
          <table:table-cell table:style-name="Tableau1.A2" office:value-type="string">
            <text:p text:style-name="P12">- alphabet</text:p>
            <text:p text:style-name="P12">- écouter et reproduire des modèles phonologiques <text:span text:style-name="T5">à partir de documents audios (chansons, comptines..)</text:span></text:p>
            <text:p text:style-name="P14"><text:span text:style-name="T1">ex :</text:span> possibilité d'utiliser le site acapela-group.com</text:p>
          </table:table-cell>
          <table:table-cell table:style-name="Tableau1.B2" office:value-type="string">
            <text:p text:style-name="P10">- Percevoir et reproduire :</text:p>
            <text:p text:style-name="P10">° sons</text:p>
            <text:p text:style-name="P10">° accentuation (accent tonique..)</text:p>
            <text:p text:style-name="P10">° rythme</text:p>
            <text:p text:style-name="P10">° courbes intonatives</text:p>
            <text:p text:style-name="P10">° phonèmes (API)</text:p>
          </table:table-cell>
        </table:table-row>
      </table:table>
      <text:p text:style-name="P5"/>
      <text:p text:style-name="P7">LV2 :<text:span text:style-name="T3"> possibilité pour les professeurs du collège de venir faire une séance de découverte de la LV 2 au primaire</text:span></text:p>
      <text:p text:style-name="P15"/>
      <text:p text:style-name="P7">Idée :<text:span text:style-name="T3"> création d'un petit livret </text:span><text:span text:style-name="T4">illustré qui résume toutes les leçons d'anglais vues au cours du CM1/CM2 pour faire le lien avec la 6è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6:12:26.92</meta:creation-date>
    <dc:date>2016-11-14T18:04:06.212000000</dc:date>
    <meta:editing-duration>PT1M59S</meta:editing-duration>
    <meta:editing-cycles>2</meta:editing-cycles>
    <meta:generator>LibreOffice/5.0.5.2$Windows_x86 LibreOffice_project/55b006a02d247b5f7215fc6ea0fde844b30035b3</meta:generator>
    <meta:print-date>2016-11-14T18:07:17.443000000</meta:print-date>
    <meta:document-statistic meta:table-count="1" meta:image-count="0" meta:object-count="0" meta:page-count="3" meta:paragraph-count="80" meta:word-count="514" meta:character-count="3099" meta:non-whitespace-character-count="2661"/>
  </office:meta>
</office:document-meta>
</file>