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Jokerman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line-height="150%" fo:text-align="start" style:justify-single-word="false" style:page-number="auto"/>
      <style:text-properties officeooo:paragraph-rsid="001b026d"/>
    </style:style>
    <style:style style:name="T1" style:family="text">
      <style:text-properties officeooo:rsid="001b02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École</text:span> ...</text:p>
      <text:p text:style-name="P3"/>
      <text:p text:style-name="P2"/>
      <text:p text:style-name="P4">DEMANDE DE CERTIFICAT DE RADIATION</text:p>
      <text:p text:style-name="P1"/>
      <text:p text:style-name="P1">Je soussigné(e) ………………………………………………… demande un certificat de radiation <text:s/>à partir du : ……………………………….</text:p>
      <text:p text:style-name="P1"/>
      <text:p text:style-name="P1">Pour mon/mes enfants, nés le </text:p>
      <text:p text:style-name="P1">…………………………………</text:p>
      <text:p text:style-name="P1">…………………………………</text:p>
      <text:p text:style-name="P1">…………………………………</text:p>
      <text:p text:style-name="P1">…………………………………</text:p>
      <text:p text:style-name="P1">Nouvelle adresse :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Nom et adresse de la nouvelle école 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Signature du père et de la mère<text:tab/><text:tab/><text:tab/>Fait le :</text:p>
      <text:p text:style-name="P1"/>
      <text:p text:style-name="P1"/>
      <text:p text:style-name="P7"><text:span text:style-name="T1">École</text:span> ...</text:p>
      <text:p text:style-name="P1"/>
      <text:p text:style-name="P2"/>
      <text:p text:style-name="P4">DEMANDE DE CERTIFICAT DE RADIATION</text:p>
      <text:p text:style-name="P1"/>
      <text:p text:style-name="P1">Je soussigné(e) ………………………………………………… demande un certificat de radiation à <text:s/>partir du : ……………………………….</text:p>
      <text:p text:style-name="P1"/>
      <text:p text:style-name="P1">Pour mon/mes enfants, nés le </text:p>
      <text:p text:style-name="P1">…………………………………</text:p>
      <text:p text:style-name="P1">…………………………………</text:p>
      <text:p text:style-name="P1">…………………………………</text:p>
      <text:p text:style-name="P1">…………………………………</text:p>
      <text:p text:style-name="P1">Nouvelle adresse :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Nom et adresse de la nouvelle école 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Signature du père et de la mère<text:tab/><text:tab/><text:tab/>Fait 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CERTIFICAT DR RADIATION</dc:title>
    <meta:initial-creator> </meta:initial-creator>
    <meta:creation-date>2010-03-09T13:33:00</meta:creation-date>
    <dc:date>2018-09-18T22:23:09.336000000</dc:date>
    <meta:print-date>2010-03-09T12:47:00</meta:print-date>
    <meta:editing-cycles>9</meta:editing-cycles>
    <meta:editing-duration>PT19M11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6" meta:word-count="104" meta:character-count="1004" meta:non-whitespace-character-count="916"/>
  </office:meta>
</office:document-meta>
</file>